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10</text:p>
          </table:table-cell>
          <table:table-cell table:number-columns-repeated="4" table:style-name="ce10"/>
          <table:table-cell office:value-type="string" table:style-name="ce12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1600001:52</text:p>
          </table:table-cell>
          <table:covered-table-cell/>
          <table:table-cell office:value-type="float" office:value="162420" table:style-name="ce21">
            <text:p>16242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3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3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">
            <text:p>36:25:6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08098BD0ED786858AD843408208B729FBC59AB1013CEC38CD0421D6CF8C94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25T10:32:56Z</meta:creation-date>
    <dc:date>2024-06-25T10:32:56Z</dc:date>
  </office:meta>
</office:document-meta>
</file>